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bruik openbare ruimte nabij de Develhal, Parklaan 5, 3335LM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artikel 2.10a van de Algemene Plaatselijke Verordening (APV), een vergunning verleend voor het tijdelijk plaatsen van enkele materiaalcontainers nabij de Develhal, in de periode van 2 - 13 maart 2026 nabij het adres Parklaan 5, 3335LM Zwijndrecht.</text:p>
            <text:p text:style-name="common-al">Zaaknummer Z2026-00009160</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9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334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4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4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160</meta:user-defined>
    <meta:user-defined meta:name="DCTERMS.abstract">Betreft:  Besluit op locatie Parklaan 5, 3335LM Zwijndrecht</meta:user-defined>
    <dc:language>nl</dc:language>
    <meta:user-defined meta:name="OVERHEIDop.locatietype/OVERHEIDop.gebiedsmarkering">Punt</meta:user-defined>
    <meta:user-defined meta:name="OVERHEIDop.locatietype/OVERHEIDop.gebiedsmarkering">Vlak</meta:user-defined>
    <meta:user-defined meta:name="DC.title">Vergunning gebruik openbare ruimte nabij de Develhal, Parklaan 5, 3335LM Zwijndrecht</meta:user-defined>
    <meta:user-defined meta:name="DCTERMS.W3CDTF/DCTERMS.available">2026-03-02</meta:user-defined>
    <meta:user-defined meta:name="DCTERMS.W3CDTF/OVERHEIDop.jaargang">2026</meta:user-defined>
    <meta:user-defined meta:name="OVERHEIDop.publicationIssue">93343</meta:user-defined>
    <meta:user-defined meta:name="OVERHEIDop.GmbID/DC.identifier">gmb-2026-93343</meta:user-defined>
    <meta:user-defined meta:name="OVERHEIDop.versieInformatie"/>
  </office:meta>
</office:document-meta>
</file>