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trokken - Fokkerweg 300 (gebouw 8F), Oude Meer - Op verzoek intrekken van maatwerkvoorschrif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verzoek van de aanvrager intrekken van eerder verleende maatwerkbesluiten. De reden hiervan is dat er op de Fokkerweg 300 (gebouw 8F) te Oude Meer geen milieubelastende activiteiten meer worden uitgevoerd door de vergunninghouder. </text:p>
            <text:p text:style-name="common-al">De volgende besluiten worden ingetrokken:</text:p>
            <text:p text:style-name="common-al">-Besluit van 11 januari 20198 met kenmerk 8675232 - verhogen van de  opslaghoeveelheid gevaarlijke stoffen naar 10.000 kg totaal in een paardenbox;</text:p>
            <text:p text:style-name="common-al">- Besluit van 18 februari 2019 met kenmerk 8755895 - aangepaste  geluidsnormen t.b.v. zonebeheer Schiphol, uitbreiding milieulocatie in  gebouw 7A met gebouw 8F;</text:p>
            <text:p text:style-name="common-al">- Besluit van 16 februari 2021 met kenmerk 10020387 - aangepaste geluidsnormen t.b.v. zonebeheer Schiphol, gebouw 7A maakt geen onderdeel meer uit van de milieulocatie.</text:p>
            <text:p text:style-name="common-al">Vergunninghouder: Business Partners Bunsee &amp; De Vré Logistic Support B.V.</text:p>
            <text:p text:style-name="common-al">Zaaknummer: OD2025-0041673</text:p>
            <text:p text:style-name="common-al">Uitkomst besluit: ingetrokken</text:p>
            <text:p text:style-name="common-al">Datum besluit: 17-02-2026</text:p>
            <text:p text:style-name="common-al">Bezwaar in te dienen tot en met: 31-03-2026</text:p>
            <text:p text:style-name="common-al">Namens: Gemeente Haarlemmermeer</text:p>
            <text:p text:style-name="common-al">Wilt u de gepubliceerde documenten behorende bij deze bekendmaking in zien, klik dan <text:a xlink:href="https://edataloket.odnzkg.nl/?q=%7B%22search%22%3A%22OD2025-004167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34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1673</meta:user-defined>
    <meta:user-defined meta:name="DCTERMS.abstract">Intrekken eerder verleende maatwerkbesluiten</meta:user-defined>
    <dc:language>nl</dc:language>
    <meta:user-defined meta:name="OVERHEIDop.locatietype/OVERHEIDop.gebiedsmarkering">Punt</meta:user-defined>
    <meta:user-defined meta:name="DC.title">Maatwerkvoorschriften ingetrokken - Fokkerweg 300 (gebouw 8F), Oude Meer - Op verzoek intrekken van maatwerkvoorschriften</meta:user-defined>
    <meta:user-defined meta:name="DCTERMS.W3CDTF/DCTERMS.available">2026-03-02</meta:user-defined>
    <meta:user-defined meta:name="DCTERMS.W3CDTF/OVERHEIDop.jaargang">2026</meta:user-defined>
    <meta:user-defined meta:name="OVERHEIDop.publicationIssue">93341</meta:user-defined>
    <meta:user-defined meta:name="OVERHEIDop.GmbID/DC.identifier">gmb-2026-93341</meta:user-defined>
    <meta:user-defined meta:name="OVERHEIDop.versieInformatie"/>
  </office:meta>
</office:document-meta>
</file>