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2 onder 1-kap woning (kavel 44 en 45) aan de Wandgreppelweg, 't Loo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december 2025 een aanvraag voor een omgevingsvergunning ontvangen. De aanvraag gaat over het bouwen van een 2 onder 1-kap woning (kavel 44 en 45) aan de Wandgreppelweg, 't Loo, Zelhem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een 2 onder 1-kap woning (kavel 44 en 45)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4662</meta:user-defined>
    <dc:language>nl</dc:language>
    <meta:user-defined meta:name="OVERHEIDop.locatietype/OVERHEIDop.gebiedsmarkering">Vlak</meta:user-defined>
    <meta:user-defined meta:name="DC.title">Ingetrokken aanvraag voor het bouwen van een 2 onder 1-kap woning (kavel 44 en 45) aan de Wandgreppelweg, 't Loo, Zel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34</meta:user-defined>
    <meta:user-defined meta:name="OVERHEIDop.GmbID/DC.identifier">gmb-2026-9334</meta:user-defined>
    <meta:user-defined meta:name="OVERHEIDop.versieInformatie"/>
  </office:meta>
</office:document-meta>
</file>