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bruik openbare ruimte ( 2 maart t/m 30 juni 2026), Zeedijk, Molenstraat, D. Prins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februari 2026 een besluit genomen op de aanvraag met zaaknummer Z2026-00000254 voor het inrichten van een bouwplaats op de locatie Zeedijk, Molenstraat, Dr. Prinsstraat in de periode van 2 maart 2026 tot en met 30 juni 2026. De ontheff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33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54</meta:user-defined>
    <meta:user-defined meta:name="DCTERMS.abstract">Betreft:  Besluit op locatie Zeedijk, Molenstraat, D. Prinsstraat</meta:user-defined>
    <dc:language>nl</dc:language>
    <meta:user-defined meta:name="OVERHEIDop.locatietype/OVERHEIDop.gebiedsmarkering">Punt</meta:user-defined>
    <meta:user-defined meta:name="DC.title">Toestemming voor ontheffing gebruik openbare ruimte ( 2 maart t/m 30 juni 2026), Zeedijk, Molenstraat, D. Prinsstraat</meta:user-defined>
    <meta:user-defined meta:name="DCTERMS.W3CDTF/DCTERMS.available">2026-03-02</meta:user-defined>
    <meta:user-defined meta:name="DCTERMS.W3CDTF/OVERHEIDop.jaargang">2026</meta:user-defined>
    <meta:user-defined meta:name="OVERHEIDop.publicationIssue">93338</meta:user-defined>
    <meta:user-defined meta:name="OVERHEIDop.GmbID/DC.identifier">gmb-2026-93338</meta:user-defined>
    <meta:user-defined meta:name="OVERHEIDop.versieInformatie"/>
  </office:meta>
</office:document-meta>
</file>