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rommelmarkt en een vrijmarkt op 19 april 2026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rommelmarkt en een vrijmarkt op de voormalige handbalvelden gelegen aan de Sportlaan 5 in Grathem op 19 april 2026 van 08.00 uur tot 17.00 uur.</text:p>
            <text:p text:style-name="common-al">De evenementenvergunning is geregistreerd onder zaaknummer Z2026-00000222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6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33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rommelmarkt en een vrijmarkt op 19 april 2026 in Grathe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36</meta:user-defined>
    <meta:user-defined meta:name="OVERHEIDop.GmbID/DC.identifier">gmb-2026-93336</meta:user-defined>
    <meta:user-defined meta:name="OVERHEIDop.versieInformatie"/>
  </office:meta>
</office:document-meta>
</file>