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lengen van de instandhoudingstermijn van het CSA-gebouw, Bosboomstraat 1, 3582KE Utrecht, GU-Z2026-0044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boomstraat 1, 3582KE Utrecht</text:p>
            <text:p text:style-name="common-al">GU-Z2026-0044045</text:p>
            <text:p text:style-name="common-al">Toelichting: het verlengen van de instandhoudingstermijn van het CSA-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333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3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3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045</meta:user-defined>
    <meta:user-defined meta:name="DCTERMS.abstract">Toelichting: het verlengen van de instandhoudingstermijn van het CSA-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verlengen van de instandhoudingstermijn van het CSA-gebouw, Bosboomstraat 1, 3582KE Utrecht, GU-Z2026-0044045</meta:user-defined>
    <meta:user-defined meta:name="OVERHEIDop.datumEindeReactietermijn">2026-04-09</meta:user-defined>
    <meta:user-defined meta:name="OVERHEIDop.terinzageleggingBG">https://jeleefomgeving.nl/inzien/002220647/2941205f-d87f-4990-a898-6e601162802d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335</meta:user-defined>
    <meta:user-defined meta:name="OVERHEIDop.GmbID/DC.identifier">gmb-2026-93335</meta:user-defined>
    <meta:user-defined meta:name="OVERHEIDop.versieInformatie"/>
  </office:meta>
</office:document-meta>
</file>