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Stadskas Winsel - Waalplein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6</text:p>
            <text:p text:style-name="common-al">
            <text:span text:style-name="nadrukvet">Omschrijving: </text:span>Terrasvergunning (Waalplein 8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66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662/68e1ac5c-7e9d-4e3c-bb5c-1879d62f8104.pdf" xlink:type="simple">https://besluitenapv.nijmegen.nl/ZD2600009662/68e1ac5c-7e9d-4e3c-bb5c-1879d62f810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33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Stadskas Winsel - Waalplein 8 te Nijm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34</meta:user-defined>
    <meta:user-defined meta:name="OVERHEIDop.GmbID/DC.identifier">gmb-2026-93334</meta:user-defined>
    <meta:user-defined meta:name="OVERHEIDop.versieInformatie"/>
  </office:meta>
</office:document-meta>
</file>