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Gervelink 26: vervangen van de bestaande kapconstructie voor een nieuwe dakconstructie inclusief het verbred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Gervelink 26 in Denekamp</text:p>
            <text:p text:style-name="common-al">
            <text:span text:style-name="nadrukvet">Project:</text:span> het vervangen van de bestaande kapconstructie voor een nieuwe dakconstructie inclusief het verbreden van dakkapel</text:p>
            <text:p text:style-name="common-al">
            <text:span text:style-name="nadrukvet">Verzonden: </text:span>26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3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116</meta:user-defined>
    <meta:user-defined meta:name="DCTERMS.abstract">het vervangen van de bestaande kapconstructie voor een nieuwe dakconstructie inclusief het verbreden van dakkapel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de Gervelink 26: vervangen van de bestaande kapconstructie voor een nieuwe dakconstructie inclusief het verbreden van dakka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332</meta:user-defined>
    <meta:user-defined meta:name="OVERHEIDop.GmbID/DC.identifier">gmb-2026-93332</meta:user-defined>
    <meta:user-defined meta:name="OVERHEIDop.versieInformatie"/>
  </office:meta>
</office:document-meta>
</file>