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“Voorjaarsmarkt” op zaterdag 28 maart 2026 voor wijkcentrum De Burgerij te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 Voorjaarsmarkt </text:p>
            <text:p text:style-name="common-al">Naam organisator: Stichting wijkcentrum De Burgerij</text:p>
            <text:p text:style-name="common-al">Voor de locaties: Wijkcentrum de Burgerij aan de Van Hogendorpweg 58 A te Vlissingen</text:p>
            <text:p text:style-name="common-al">Korte omschrijving: Een markt in het teken van het voorjaar</text:p>
            <text:p text:style-name="common-al">Datum: zaterdag 28 maart 2026</text:p>
            <text:p text:style-name="last-al">Van: 09:00 uur tot 16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332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“Voorjaarsmarkt” op zaterdag 28 maart 2026 voor wijkcentrum De Burgerij te Vliss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28</meta:user-defined>
    <meta:user-defined meta:name="OVERHEIDop.GmbID/DC.identifier">gmb-2026-93328</meta:user-defined>
    <meta:user-defined meta:name="OVERHEIDop.versieInformatie"/>
  </office:meta>
</office:document-meta>
</file>