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50 2023CG Haarlem, 0392-2025-0112826, het gedeeltelijk veranderen van de woning en het plaatsen van zonnepanelen, buitenunit warmtepomp en daklichten, verzonden 2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32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826</meta:user-defined>
    <meta:user-defined meta:name="DCTERMS.abstract">het gedeeltelijk veranderen van de woning en het plaatsen van zonnepanelen, buitenunit warmtepomp en daklich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50 2023CG Haarlem, 0392-2025-0112826, het gedeeltelijk veranderen van de woning en het plaatsen van zonnepanelen, buitenunit warmtepomp en daklichten, verzonden 26-02-2026</meta:user-defined>
    <meta:user-defined meta:name="DCTERMS.W3CDTF/DCTERMS.available">2026-03-02</meta:user-defined>
    <meta:user-defined meta:name="DCTERMS.W3CDTF/OVERHEIDop.jaargang">2026</meta:user-defined>
    <meta:user-defined meta:name="OVERHEIDop.publicationIssue">93324</meta:user-defined>
    <meta:user-defined meta:name="OVERHEIDop.GmbID/DC.identifier">gmb-2026-93324</meta:user-defined>
    <meta:user-defined meta:name="OVERHEIDop.versieInformatie"/>
  </office:meta>
</office:document-meta>
</file>