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rbestemming, restaureren en uitbreiden van het pand (Huis van Leyden) uitgebreide procedure, Pieterskerkhof 4A 2311SR Leiden, Rapenburg 48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5/3819375</text:p>
            <text:p text:style-name="common-al">
            <text:span text:style-name="nadrukvet">Ingekomen:</text:span> 01-04-2025</text:p>
            <text:p text:style-name="common-al">
            <text:span text:style-name="nadrukvet">Datum besluit:</text:span> 12-03-2026</text:p>
            <text:p text:style-name="common-al">
            <text:span text:style-name="nadrukvet">Locatie:</text:span> Pieterskerkhof 4A 2311SR Leiden, Rapenburg 48 2311EX Leiden</text:p>
            <text:p text:style-name="common-al">
            <text:span text:style-name="nadrukvet">Projectomschrijving:</text:span> herbestemming, restaureren en uitbreiden van het pand (Huis van Leyden)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375</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3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375</meta:user-defined>
    <meta:user-defined meta:name="DCTERMS.abstract">herbestemming, restaureren en uitbreiden van het pand (Huis van Leyden) uitgebreide procedure</meta:user-defined>
    <dc:language>nl</dc:language>
    <meta:user-defined meta:name="OVERHEIDop.locatietype/OVERHEIDop.gebiedsmarkering">Vlak</meta:user-defined>
    <meta:user-defined meta:name="DC.title">Verleende omgevingsvergunning uitgebreid, herbestemming, restaureren en uitbreiden van het pand (Huis van Leyden) uitgebreide procedure, Pieterskerkhof 4A 2311SR Leiden, Rapenburg 48 2311EX Leiden</meta:user-defined>
    <meta:user-defined meta:name="DCTERMS.W3CDTF/DCTERMS.available">2026-03-12</meta:user-defined>
    <meta:user-defined meta:name="DCTERMS.W3CDTF/OVERHEIDop.jaargang">2026</meta:user-defined>
    <meta:user-defined meta:name="OVERHEIDop.externeBijlage">LEIDEN_202504_GFO_ZAKEN_820880_Samenvatting 000|exb-2026-7136</meta:user-defined>
    <meta:user-defined meta:name="OVERHEIDop.publicationIssue">93323</meta:user-defined>
    <meta:user-defined meta:name="OVERHEIDop.GmbID/DC.identifier">gmb-2026-93323</meta:user-defined>
    <meta:user-defined meta:name="OVERHEIDop.versieInformatie"/>
  </office:meta>
</office:document-meta>
</file>