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Rijksstraatweg 192, 3632AJ Loenen aan de Vecht - het verbreden van een in- en uitrit en het plaatsen van een hek met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breden van een in- en uitrit en het plaatsen van een hek met poort op de locatie Rijksstraatweg 192, 3632AJ Loenen aan de Vecht.</text:p>
            <text:p text:style-name="common-al">Datum besluit: 24 februari 2026</text:p>
            <text:p text:style-name="common-al">Zaaknummer: Z2025-00002363</text:p>
            <text:p text:style-name="common-al">U kunt bezwaar maken tot en met 9 april 2026</text:p>
            <text:p text:style-name="common-al">
            <text:span text:style-name="nadrukvet">Inzien</text:span>
          </text:p>
            <text:p text:style-name="common-al">U kunt de documenten met zaaknummer Z2025-00002363 tot 9 april 2026 inzien. Dit kan via de knop 'Bekijk documenten' aan de linkerkant van deze pagina, onder het kopje 'Extra informatie'. U kunt ook de link jeleefomgeving.nl/inzien/823214527/9b3ec004-54a7-438c-b19a-809be8efa49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332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2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2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363</meta:user-defined>
    <meta:user-defined meta:name="DCTERMS.abstract">Betreft: Beschikking op aanvraag op locatie Rijksstraatweg 192, 3632AJ Loenen aan de 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Rijksstraatweg 192, 3632AJ Loenen aan de Vecht - het verbreden van een in- en uitrit en het plaatsen van een hek met poort</meta:user-defined>
    <meta:user-defined meta:name="OVERHEIDop.datumEindeReactietermijn">2026-04-09</meta:user-defined>
    <meta:user-defined meta:name="OVERHEIDop.terinzageleggingBG">https://jeleefomgeving.nl/inzien/823214527/9b3ec004-54a7-438c-b19a-809be8efa49b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322</meta:user-defined>
    <meta:user-defined meta:name="OVERHEIDop.GmbID/DC.identifier">gmb-2026-93322</meta:user-defined>
    <meta:user-defined meta:name="OVERHEIDop.versieInformatie"/>
  </office:meta>
</office:document-meta>
</file>