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Gravinneloane 2,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Gravinneloane 2, Garyp</text:p>
            <text:p text:style-name="common-al">Zaaknummer: TZ2025-002915</text:p>
            <text:p text:style-name="common-al">Zaakadres: Gravinneloane 2, Garyp</text:p>
            <text:p text:style-name="common-al">Omschrijving: het aanleggen van een uitrit</text:p>
            <text:p text:style-name="common-al">Datum ontvangst: 08-12-2025</text:p>
            <text:p text:style-name="common-al">Datum bekendmaking: 14-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291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een uitrit, Gravinneloane 2, Garyp</meta:user-defined>
    <meta:user-defined meta:name="DCTERMS.W3CDTF/DCTERMS.available">2026-01-14</meta:user-defined>
    <meta:user-defined meta:name="DCTERMS.W3CDTF/OVERHEIDop.jaargang">2026</meta:user-defined>
    <meta:user-defined meta:name="OVERHEIDop.publicationIssue">9332</meta:user-defined>
    <meta:user-defined meta:name="OVERHEIDop.GmbID/DC.identifier">gmb-2026-9332</meta:user-defined>
    <meta:user-defined meta:name="OVERHEIDop.versieInformatie"/>
  </office:meta>
</office:document-meta>
</file>