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wegens een reclame op het dak van het kantoorgebouw, Olof Palmestraat 10 2616LR Delft</text:p>
      <text:section text:name="zakelijke-mededeling_id1-3-2" text:style-name="zakelijke-mededeling">
        <text:section text:name="zakelijke-mededeling-tekst_id1-3-2-1" text:style-name="zakelijke-mededeling-tekst">
          <text:section text:name="tekst_id1-3-2-1-1" text:style-name="tekst">
            <text:p text:style-name="common-al">Besluit genomen op 26-02-2026</text:p>
            <text:p text:style-name="common-al">Olof Palmestraat 10 2616LR Delft |wegens een reclame op het dak van het kantoorgebouw, 26-02-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0142.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31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1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1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42</meta:user-defined>
    <meta:user-defined meta:name="DCTERMS.abstract">Dakreclame Axient Systems BV</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eigering omgevingsvergunning, wegens een reclame op het dak van het kantoorgebouw, Olof Palmestraat 10 2616LR Delft</meta:user-defined>
    <meta:user-defined meta:name="DCTERMS.W3CDTF/DCTERMS.available">2026-03-02</meta:user-defined>
    <meta:user-defined meta:name="DCTERMS.W3CDTF/OVERHEIDop.jaargang">2026</meta:user-defined>
    <meta:user-defined meta:name="OVERHEIDop.publicationIssue">93317</meta:user-defined>
    <meta:user-defined meta:name="OVERHEIDop.GmbID/DC.identifier">gmb-2026-93317</meta:user-defined>
    <meta:user-defined meta:name="OVERHEIDop.versieInformatie"/>
  </office:meta>
</office:document-meta>
</file>