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61-4 107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warmtepomp buitenunits met omkasting op het dak en één op het balkon ter hoogte van de tweede verdieping met behoud van de bestemming wonen.</text:p>
            <text:p text:style-name="common-al">Zaakadres: Ceintuurbaan 61-4 1072EV Amsterdam</text:p>
            <text:p text:style-name="common-al">Datum ontvangst: 22-01-2026 16:41</text:p>
            <text:p text:style-name="common-al">Zaaknummer: Z2026-003037</text:p>
            <text:p text:style-name="common-al">DSO-nummer: 20260122017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31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1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37</meta:user-defined>
    <meta:user-defined meta:name="DCTERMS.abstract">plaatsen van twee warmtepomp buitenunits met omkasting op het dak en één op het balkon ter hoogte van de tweede verdieping met behoud va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61-4 1072EV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16</meta:user-defined>
    <meta:user-defined meta:name="OVERHEIDop.GmbID/DC.identifier">gmb-2026-93316</meta:user-defined>
    <meta:user-defined meta:name="OVERHEIDop.versieInformatie"/>
  </office:meta>
</office:document-meta>
</file>