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25 zonnepanelen, Servaasbolwerk 14, 3512NK Utrecht, GU-Z2026-0043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vaasbolwerk 14, 3512NK Utrecht</text:p>
            <text:p text:style-name="common-al">GU-Z2026-0043522</text:p>
            <text:p text:style-name="common-al">Toelichting: het aanbrengen van 25 zonnepane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31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1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1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522</meta:user-defined>
    <meta:user-defined meta:name="DCTERMS.abstract">Toelichting: het aanbrengen van 25 zonnepanelen</meta:user-defined>
    <dc:language>nl</dc:language>
    <meta:user-defined meta:name="OVERHEIDop.locatietype/OVERHEIDop.gebiedsmarkering">Vlak</meta:user-defined>
    <meta:user-defined meta:name="DC.title">Verleende Omgevingsvergunning, het aanbrengen van 25 zonnepanelen, Servaasbolwerk 14, 3512NK Utrecht, GU-Z2026-0043522</meta:user-defined>
    <meta:user-defined meta:name="OVERHEIDop.datumEindeReactietermijn">2026-04-09</meta:user-defined>
    <meta:user-defined meta:name="OVERHEIDop.terinzageleggingBG">https://jeleefomgeving.nl/inzien/002220647/1010e50f-1f9e-406e-b56a-4b5d8e1f164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11</meta:user-defined>
    <meta:user-defined meta:name="OVERHEIDop.GmbID/DC.identifier">gmb-2026-93311</meta:user-defined>
    <meta:user-defined meta:name="OVERHEIDop.versieInformatie"/>
  </office:meta>
</office:document-meta>
</file>