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planologisch inpassen van buitenopslag – Kooiweg 1, 3927 EB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653</text:p>
            <text:p text:style-name="common-al">Omschrijving: het planologisch inpassen van buitenopslag</text:p>
            <text:p text:style-name="common-al">Locatie: Kooiweg 1, 3927 EB Renswoude</text:p>
            <text:p text:style-name="common-al">Afwijken van regels in het omgevingsplan </text:p>
            <text:p text:style-name="common-al">Datum ingediend: 16-02-2026</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9330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0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0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planologisch inpassen van buitenopslag – Kooiweg 1, 3927 EB Renswoude.</meta:user-defined>
    <meta:user-defined meta:name="DCTERMS.W3CDTF/DCTERMS.available">2026-03-02</meta:user-defined>
    <meta:user-defined meta:name="DCTERMS.W3CDTF/OVERHEIDop.jaargang">2026</meta:user-defined>
    <meta:user-defined meta:name="OVERHEIDop.publicationIssue">93309</meta:user-defined>
    <meta:user-defined meta:name="OVERHEIDop.GmbID/DC.identifier">gmb-2026-93309</meta:user-defined>
    <meta:user-defined meta:name="OVERHEIDop.versieInformatie"/>
  </office:meta>
</office:document-meta>
</file>