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utwal en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Evenementenvergunning op de locatie Houtwal en Stationsstraat te Oosterwolde. De aanvraag is geregistreerd onder zaaknummer Z2026-00001297. De aanvraag betreft:</text:p>
            <text:p text:style-name="common-al">Herfstbraderie 14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3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Houtwal en Stationsstraat te Oosterwolde</meta:user-defined>
    <meta:user-defined meta:name="DCTERMS.W3CDTF/DCTERMS.available">2026-03-02</meta:user-defined>
    <meta:user-defined meta:name="DCTERMS.W3CDTF/OVERHEIDop.jaargang">2026</meta:user-defined>
    <meta:user-defined meta:name="OVERHEIDop.publicationIssue">93307</meta:user-defined>
    <meta:user-defined meta:name="OVERHEIDop.GmbID/DC.identifier">gmb-2026-93307</meta:user-defined>
    <meta:user-defined meta:name="OVERHEIDop.versieInformatie"/>
  </office:meta>
</office:document-meta>
</file>