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twee mobiele kranen, Stationsweg 19-121 5611A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0882 </text:p>
            <text:p text:style-name="common-al"> Omschrijving: plaatsen van twee mobiele kran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ationsweg 19-121 5611AA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Datum verzending: 26-02-2026 </text:p>
            <text:p text:style-name="common-al"> Heeft u direct belang bij deze beslissing? Dan kunt u binnen zes weken, na 26-02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3306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306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306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0882</meta:user-defined>
    <meta:user-defined meta:name="DCTERMS.abstract">plaatsen van twee mobiele kra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twee mobiele kranen, Stationsweg 19-121 5611AA Eindhoven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306</meta:user-defined>
    <meta:user-defined meta:name="OVERHEIDop.GmbID/DC.identifier">gmb-2026-93306</meta:user-defined>
    <meta:user-defined meta:name="OVERHEIDop.versieInformatie"/>
  </office:meta>
</office:document-meta>
</file>