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46079</text:span> te verlengen voor een periode van maximaal 6 weken.</text:p>
            <text:p text:style-name="common-al">Het verlengingsbesluit is genomen op 26-02-2026.</text:p>
            <text:p text:style-name="common-al">De zaak betreft:</text:p>
            <text:p text:style-name="common-al">
            <text:span text:style-name="nadrukvet">Omschrijving:</text:span> Uitbreiden en verbouwen woning </text:p>
            <text:p text:style-name="common-al">
            <text:span text:style-name="nadrukvet">Adres:</text:span> Burg. Van Ginnekenstraat 13 6021AH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3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6079</meta:user-defined>
    <meta:user-defined meta:name="DCTERMS.abstract">Uitbreiden en verbouwen woning Burg. Van Ginnekenstraat 13 Budel - DSO 2026010100009 - Zaak 4460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Burg. Van Ginnekenstraat 13 6021AH Bud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05</meta:user-defined>
    <meta:user-defined meta:name="OVERHEIDop.GmbID/DC.identifier">gmb-2026-93305</meta:user-defined>
    <meta:user-defined meta:name="OVERHEIDop.versieInformatie"/>
  </office:meta>
</office:document-meta>
</file>