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de aanwezige brug als onderdeel van het snelfietspad tussen Eindhoven e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503 </text:p>
            <text:p text:style-name="common-al"> Omschrijving: realiseren van de aanwezige brug als onderdeel van het snelfietspad tussen Eindhoven en Helm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lseweg ongenummerd Eindhoven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5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0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03</meta:user-defined>
    <meta:user-defined meta:name="DCTERMS.abstract">realiseren van de aanwezige brug als onderdeel van het snelfietspad tussen Eindhoven en Hel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de aanwezige brug als onderdeel van het snelfietspad tussen Eindhoven en Helmond</meta:user-defined>
    <meta:user-defined meta:name="OVERHEIDop.datumEindeReactietermijn">2026-04-12</meta:user-defined>
    <meta:user-defined meta:name="OVERHEIDop.terinzageleggingBG">https://publicaties.eindhoven.nl/dossier/EHV-ZP2025-006503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03</meta:user-defined>
    <meta:user-defined meta:name="OVERHEIDop.GmbID/DC.identifier">gmb-2026-93303</meta:user-defined>
    <meta:user-defined meta:name="OVERHEIDop.versieInformatie"/>
  </office:meta>
</office:document-meta>
</file>