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Het Sterrenbeeld 55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Kleine of middelgrote stookinstallatie voor standaard brandstoffen</text:p>
            <text:p text:style-name="common-al">Locatie:  Het Sterrenbeeld 55, 5215 MK 's-Hertogenbosch</text:p>
            <text:p text:style-name="common-al">DSO-kenmerk:  2025112700297</text:p>
            <text:p text:style-name="common-al">Zaaknummer:  Z/267061</text:p>
            <text:p text:style-name="common-al">Datum ontvangen:  27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061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Het Sterrenbeeld 55 ’s-Hertogenbosch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30</meta:user-defined>
    <meta:user-defined meta:name="OVERHEIDop.GmbID/DC.identifier">gmb-2026-9330</meta:user-defined>
    <meta:user-defined meta:name="OVERHEIDop.versieInformatie"/>
  </office:meta>
</office:document-meta>
</file>