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Watergang 1 7671SV Vriezenveen, uitbreiden van een bedrijfspand, Bouwactiviteit (omgevingsplan), Verzonden op 29-12-2025, zaaknummer TR-Z2025-001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De Watergang 1 7671SV Vriezenveen</text:p>
            <text:p text:style-name="common-al">
            <text:span text:style-name="nadrukvet">Project:</text:span> uitbreiden van een bedrijfspand</text:p>
            <text:p text:style-name="common-al">
            <text:span text:style-name="nadrukvet">Ingekomen:</text:span> 06-10-2025</text:p>
            <text:p text:style-name="common-al">
            <text:span text:style-name="nadrukvet">Verzonden: </text:span>29-12-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3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509</meta:user-defined>
    <meta:user-defined meta:name="DCTERMS.abstract">uitbreid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e Watergang 1 7671SV Vriezenveen, uitbreiden van een bedrijfspand, Bouwactiviteit (omgevingsplan), Verzonden op 29-12-2025, zaaknummer TR-Z2025-001509.</meta:user-defined>
    <meta:user-defined meta:name="DCTERMS.W3CDTF/DCTERMS.available">2026-01-07</meta:user-defined>
    <meta:user-defined meta:name="DCTERMS.W3CDTF/OVERHEIDop.jaargang">2026</meta:user-defined>
    <meta:user-defined meta:name="OVERHEIDop.publicationIssue">933</meta:user-defined>
    <meta:user-defined meta:name="OVERHEIDop.GmbID/DC.identifier">gmb-2026-933</meta:user-defined>
    <meta:user-defined meta:name="OVERHEIDop.versieInformatie"/>
  </office:meta>
</office:document-meta>
</file>