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oor een tweede woning, Andreasplein 103 105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2-2026</text:p>
            <text:p text:style-name="common-al">Zaakadres: Andreasplein 103 1058GD Amsterdam</text:p>
            <text:p text:style-name="common-al">Zaaknummer: Z2026-002812</text:p>
            <text:p text:style-name="common-al"/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8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2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oor een tweede woning, Andreasplein 103 1058GD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98</meta:user-defined>
    <meta:user-defined meta:name="OVERHEIDop.GmbID/DC.identifier">gmb-2026-93298</meta:user-defined>
    <meta:user-defined meta:name="OVERHEIDop.versieInformatie"/>
  </office:meta>
</office:document-meta>
</file>