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alamalaan 30 te Creil: het bouwen van een brandweerkaz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Omgevingsvergunning verleend voor deze locatie. Het gaat om het bouwen van een brandweerkazern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29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728</meta:user-defined>
    <meta:user-defined meta:name="DCTERMS.abstract">Galamalaan 30 te Creil: Omgevingsvergunning 26 februari 2026 het bouwen van een brandweerkazerne</meta:user-defined>
    <dc:language>nl</dc:language>
    <meta:user-defined meta:name="OVERHEIDop.locatietype/OVERHEIDop.gebiedsmarkering">Vlak</meta:user-defined>
    <meta:user-defined meta:name="DC.title">Besluit omgevingsvergunning Galamalaan 30 te Creil: het bouwen van een brandweerkazern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93</meta:user-defined>
    <meta:user-defined meta:name="OVERHEIDop.GmbID/DC.identifier">gmb-2026-93293</meta:user-defined>
    <meta:user-defined meta:name="OVERHEIDop.versieInformatie"/>
  </office:meta>
</office:document-meta>
</file>