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plaatsen van een raamkozijn in de badkamer – Boterbloemweide 15, 3927 SV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654</text:p>
            <text:p text:style-name="common-al">Omschrijving: het plaatsen van een raamkozijn in de badkamer</text:p>
            <text:p text:style-name="common-al">Locatie: Boterbloemweide 15, 3927 SV Renswoude</text:p>
            <text:p text:style-name="common-al">Bouwactiviteit (omgevingsplan) </text:p>
            <text:p text:style-name="common-al">Datum ingediend: 16-02-2026</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9329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9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9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plaatsen van een raamkozijn in de badkamer – Boterbloemweide 15, 3927 SV Renswoude</meta:user-defined>
    <meta:user-defined meta:name="DCTERMS.W3CDTF/DCTERMS.available">2026-03-02</meta:user-defined>
    <meta:user-defined meta:name="DCTERMS.W3CDTF/OVERHEIDop.jaargang">2026</meta:user-defined>
    <meta:user-defined meta:name="OVERHEIDop.publicationIssue">93290</meta:user-defined>
    <meta:user-defined meta:name="OVERHEIDop.GmbID/DC.identifier">gmb-2026-93290</meta:user-defined>
    <meta:user-defined meta:name="OVERHEIDop.versieInformatie"/>
  </office:meta>
</office:document-meta>
</file>