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786, Haarloseweg, thv nr. 10, 7271 B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rloseweg, thv nr. 10, 7271 BT Borculo, kappen van een boom tbv bouw sporthal, Z2025-00001786 (beslistermijn tot 20 februar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32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86</meta:user-defined>
    <meta:user-defined meta:name="DCTERMS.abstract">Betreft: Beschikking verlenging beslistermijn op locatie Haarloseweg, thv nr. 10, 7271 BT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786, Haarloseweg, thv nr. 10, 7271 BT Borcu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29</meta:user-defined>
    <meta:user-defined meta:name="OVERHEIDop.GmbID/DC.identifier">gmb-2026-9329</meta:user-defined>
    <meta:user-defined meta:name="OVERHEIDop.versieInformatie"/>
  </office:meta>
</office:document-meta>
</file>