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constructieve onderdelen van  de Koepoortbrug, Nieuwe Langendijk 2611V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2-2026 </text:p>
            <text:p text:style-name="common-al">Nieuwe Langendijk 2611VG Delft, |het aanpassen van constructieve onderdelen van  de Koepoortbru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5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8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8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8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55</meta:user-defined>
    <meta:user-defined meta:name="DCTERMS.abstract">54590 - PZH Vaarweg 1 - Koepoortbrug - Constructieve wijzi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constructieve onderdelen van  de Koepoortbrug, Nieuwe Langendijk 2611VG Delft</meta:user-defined>
    <meta:user-defined meta:name="DCTERMS.W3CDTF/DCTERMS.available">2026-03-02</meta:user-defined>
    <meta:user-defined meta:name="DCTERMS.W3CDTF/OVERHEIDop.jaargang">2026</meta:user-defined>
    <meta:user-defined meta:name="OVERHEIDop.publicationIssue">93284</meta:user-defined>
    <meta:user-defined meta:name="OVERHEIDop.GmbID/DC.identifier">gmb-2026-93284</meta:user-defined>
    <meta:user-defined meta:name="OVERHEIDop.versieInformatie"/>
  </office:meta>
</office:document-meta>
</file>