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balkon, Prinses Beatrixweg 8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balkon op locatie Prinses Beatrixweg 8 in Wemeldinge.</text:p>
            <text:p text:style-name="common-al">Het besluit is op 26 febr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32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Besluit op locatie Prinses Beatrixweg 8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realiseren van een balkon, Prinses Beatrixweg 8 in Wemeldinge</meta:user-defined>
    <meta:user-defined meta:name="DCTERMS.W3CDTF/DCTERMS.available">2026-03-02</meta:user-defined>
    <meta:user-defined meta:name="DCTERMS.W3CDTF/OVERHEIDop.jaargang">2026</meta:user-defined>
    <meta:user-defined meta:name="OVERHEIDop.publicationIssue">93281</meta:user-defined>
    <meta:user-defined meta:name="OVERHEIDop.GmbID/DC.identifier">gmb-2026-93281</meta:user-defined>
    <meta:user-defined meta:name="OVERHEIDop.versieInformatie"/>
  </office:meta>
</office:document-meta>
</file>