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ettestraatje 4, 6905BK Zevenaar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besloten om de beslistermijn voor de aanvraag met zaaknummer Z2025-00003067 voor een omgevingsvergunning aan de Bettestraatje 4, 6905BK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327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7</meta:user-defined>
    <meta:user-defined meta:name="DCTERMS.abstract">verlenging beslistermijn </meta:user-defined>
    <dc:language>nl</dc:language>
    <meta:user-defined meta:name="OVERHEIDop.locatietype/OVERHEIDop.gebiedsmarkering">Vlak</meta:user-defined>
    <meta:user-defined meta:name="DC.title">Kennisgeving verlenging beslistermijn omgevingsvergunning: Bettestraatje 4, 6905BK Zevenaar het wijzigen van de voorgev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79</meta:user-defined>
    <meta:user-defined meta:name="OVERHEIDop.GmbID/DC.identifier">gmb-2026-93279</meta:user-defined>
    <meta:user-defined meta:name="OVERHEIDop.versieInformatie"/>
  </office:meta>
</office:document-meta>
</file>