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ton mortel centrale  - Tussendiepen in Drachten (DTN, A, 1531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in Drachten (DTN, A, 15312), de bouw van een beton mortel centrale , ontvangen: 24 februari 2026. De aanvraag is geregistreerd onder zaaknummer Z2026-000005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2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0</meta:user-defined>
    <meta:user-defined meta:name="DCTERMS.abstract">Aanvraag omgevingsvergunning: Tussendiepen in Drachten (DTN, A, 15312), de bouw van een beton mortel centrale , ontvangen: 24 februari 2026, zaaknummer: Z2026-00000530</meta:user-defined>
    <dc:language>nl</dc:language>
    <meta:user-defined meta:name="OVERHEIDop.locatietype/OVERHEIDop.gebiedsmarkering">Vlak</meta:user-defined>
    <meta:user-defined meta:name="DC.title">Gemeente Smallingerland - aanvraag omgevingsvergunning - de bouw van een beton mortel centrale  - Tussendiepen in Drachten (DTN, A, 15312)</meta:user-defined>
    <meta:user-defined meta:name="DCTERMS.W3CDTF/DCTERMS.available">2026-03-02</meta:user-defined>
    <meta:user-defined meta:name="DCTERMS.W3CDTF/OVERHEIDop.jaargang">2026</meta:user-defined>
    <meta:user-defined meta:name="OVERHEIDop.publicationIssue">93275</meta:user-defined>
    <meta:user-defined meta:name="OVERHEIDop.GmbID/DC.identifier">gmb-2026-93275</meta:user-defined>
    <meta:user-defined meta:name="OVERHEIDop.versieInformatie"/>
  </office:meta>
</office:document-meta>
</file>