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ltstraat 1, 5402 A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voor een omgevingsvergunning met zaaknummer <text:span text:style-name="nadrukvet">115341-2025</text:span>.</text:p>
            <text:p text:style-name="common-al">De zaak betreft locatie Altstraat 1, 5402 AJ Uden en heeft de omschrijving het "uitbreiden van een woning met aan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2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3412025</meta:user-defined>
    <meta:user-defined meta:name="DCTERMS.abstract">uitbreiden van een woning met aan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ltstraat 1, 5402 AJ Uden</meta:user-defined>
    <meta:user-defined meta:name="DCTERMS.W3CDTF/DCTERMS.available">2026-03-02</meta:user-defined>
    <meta:user-defined meta:name="DCTERMS.W3CDTF/OVERHEIDop.jaargang">2026</meta:user-defined>
    <meta:user-defined meta:name="OVERHEIDop.publicationIssue">93273</meta:user-defined>
    <meta:user-defined meta:name="OVERHEIDop.GmbID/DC.identifier">gmb-2026-93273</meta:user-defined>
    <meta:user-defined meta:name="OVERHEIDop.versieInformatie"/>
  </office:meta>
</office:document-meta>
</file>