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44, Streefkerk, zaaknummer OMG-2026-0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368-20-00001
- Bouwen, art. 5.1, lid 1a,  kenmerk:OMG-2026-0368-28-00001</text:p>
            <text:p text:style-name="common-al">Voor het: plaatsen van dakkapellen</text:p>
            <text:p text:style-name="common-al"/>
            <text:p text:style-name="common-al">
            <text:span text:style-name="nadrukvet">Locatie: Nieuwe Veer 44, Streefkerk</text:span>
          </text:p>
            <text:p text:style-name="common-al">Datum ontvangst: 25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326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68</meta:user-defined>
    <meta:user-defined meta:name="DCTERMS.abstract">Gemeente - aanvr. beschikking behandelen - plaatsen van dakkapellen - Nieuwe Veer 44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44, Streefkerk, zaaknummer OMG-2026-0368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66</meta:user-defined>
    <meta:user-defined meta:name="OVERHEIDop.GmbID/DC.identifier">gmb-2026-93266</meta:user-defined>
    <meta:user-defined meta:name="OVERHEIDop.versieInformatie"/>
  </office:meta>
</office:document-meta>
</file>