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23 februari t/m 16 oktober 2026), Jhr.von Heijdenstraat 21, 7481E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februari 2026 een besluit genomen op de aanvraag met zaaknummer Z2026-00000267 voor het inrichten van een bouwplaats aan de Jonkheer von Heijdenstraat 21, ten behoeve van de nieuwbouw Aldi supermarkt (23 februari t/m 16 oktober 2026) op de locatie Jhr.von Heijdenstraat 21, 7481EC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2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7</meta:user-defined>
    <meta:user-defined meta:name="DCTERMS.abstract">Betreft:  Besluit op locatie Jhr.von Heijdenstraat 21, 7481EC Haaksbergen</meta:user-defined>
    <dc:language>nl</dc:language>
    <meta:user-defined meta:name="OVERHEIDop.locatietype/OVERHEIDop.gebiedsmarkering">Punt</meta:user-defined>
    <meta:user-defined meta:name="DC.title">Toestemming voor gebruik openbare ruimte (23 februari t/m 16 oktober 2026), Jhr.von Heijdenstraat 21, 7481EC Haaksbergen</meta:user-defined>
    <meta:user-defined meta:name="DCTERMS.W3CDTF/DCTERMS.available">2026-03-02</meta:user-defined>
    <meta:user-defined meta:name="DCTERMS.W3CDTF/OVERHEIDop.jaargang">2026</meta:user-defined>
    <meta:user-defined meta:name="OVERHEIDop.publicationIssue">93265</meta:user-defined>
    <meta:user-defined meta:name="OVERHEIDop.GmbID/DC.identifier">gmb-2026-93265</meta:user-defined>
    <meta:user-defined meta:name="OVERHEIDop.versieInformatie"/>
  </office:meta>
</office:document-meta>
</file>