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Lentewandeltocht DJA op 05-04-2026 op locatie Bredaseweg 43, 4882 D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2-2026 een melding vergunningsvrij evenement ontvangen, geregistreerd onder zaaknummer 0879ZV202600135, voor het organiseren van Lentewandeltocht DJA op 05-04-2026 op locatie Bredaseweg 43, 4882 D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1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32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135</meta:user-defined>
    <dc:language>nl</dc:language>
    <meta:user-defined meta:name="OVERHEIDop.locatietype/OVERHEIDop.gebiedsmarkering">Punt</meta:user-defined>
    <meta:user-defined meta:name="DC.title">Kennisgeving melding vergunningsvrij evenement het organiseren van Lentewandeltocht DJA op 05-04-2026 op locatie Bredaseweg 43, 4882 DD Klein Zunde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64</meta:user-defined>
    <meta:user-defined meta:name="OVERHEIDop.GmbID/DC.identifier">gmb-2026-93264</meta:user-defined>
    <meta:user-defined meta:name="OVERHEIDop.versieInformatie"/>
  </office:meta>
</office:document-meta>
</file>