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unie 50 jarig bestaan, Aldendriel 38 565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681</text:p>
            <text:p text:style-name="common-al">Omschrijving: Reunie 50 jarig bestaan</text:p>
            <text:p text:style-name="common-al">Datum evenement:13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dendriel 38 5653PK Eindhoven</text:p>
              </text:list-item>
            </text:list>
            <text:p text:style-name="common-al">Soort aanvraag: Ontheffing art. 35 Alcoholwet</text:p>
            <text:p text:style-name="common-al">Besluit: Ontheffing afgegeven</text:p>
            <text:p text:style-name="common-al">Besluitdatum: 26-02-2026</text:p>
            <text:p text:style-name="common-al">Heeft u direct belang bij deze beslissing? Dan kunt u binnen zes weken, na 2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2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81</meta:user-defined>
    <meta:user-defined meta:name="DCTERMS.abstract">Reunie 50 jarig bes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unie 50 jarig bestaan, Aldendriel 38 5653PK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62</meta:user-defined>
    <meta:user-defined meta:name="OVERHEIDop.GmbID/DC.identifier">gmb-2026-93262</meta:user-defined>
    <meta:user-defined meta:name="OVERHEIDop.versieInformatie"/>
  </office:meta>
</office:document-meta>
</file>