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.A. de Ruyterstraat 27, 9983PK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6 een aanvraag ontvangen voor het wijzigen van de bestemming op de locatie M.A. de Ruyterstraat 27, 9983PK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2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9</meta:user-defined>
    <meta:user-defined meta:name="DCTERMS.abstract">het wijzigen van de bestemming, M.A. de Ruyterstraat 27, 9983PK Roodeschool (25 februari 2026)</meta:user-defined>
    <dc:language>nl</dc:language>
    <meta:user-defined meta:name="OVERHEIDop.locatietype/OVERHEIDop.gebiedsmarkering">Vlak</meta:user-defined>
    <meta:user-defined meta:name="DC.title">Ontvangst aanvraag omgevingsvergunning, M.A. de Ruyterstraat 27, 9983PK Roodeschoo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61</meta:user-defined>
    <meta:user-defined meta:name="OVERHEIDop.GmbID/DC.identifier">gmb-2026-93261</meta:user-defined>
    <meta:user-defined meta:name="OVERHEIDop.versieInformatie"/>
  </office:meta>
</office:document-meta>
</file>