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kappen van bomen i.v.m. de veiligheid - diverse locaties in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57</text:p>
            <text:p text:style-name="common-al">Omschrijving: het kappen van bomen ivm. veiligheid </text:p>
            <text:p text:style-name="common-al">Locatie: diverse locaties in renswoude</text:p>
            <text:p text:style-name="common-al">Boom kappen of houtopstand vellen </text:p>
            <text:p text:style-name="common-al">Datum ingediend: 17-02-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32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Renswoude - Aangevraagde omgevingsvergunning - het kappen van bomen i.v.m. de veiligheid - diverse locaties in Renswoude</meta:user-defined>
    <meta:user-defined meta:name="DCTERMS.W3CDTF/DCTERMS.available">2026-03-02</meta:user-defined>
    <meta:user-defined meta:name="DCTERMS.W3CDTF/OVERHEIDop.jaargang">2026</meta:user-defined>
    <meta:user-defined meta:name="OVERHEIDop.publicationIssue">93257</meta:user-defined>
    <meta:user-defined meta:name="OVERHEIDop.GmbID/DC.identifier">gmb-2026-93257</meta:user-defined>
    <meta:user-defined meta:name="OVERHEIDop.versieInformatie"/>
  </office:meta>
</office:document-meta>
</file>