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uitvoeren van grondwerkzaamheden (archeologie), Proefsleuvenonderzoek woningbouw Papendorp, GU-Z2026-00441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efsleuvenonderzoek woningbouw Papendorp</text:p>
            <text:p text:style-name="common-al">GU-Z2026-0044140</text:p>
            <text:p text:style-name="common-al">Toelichting: het uitvoeren van grondwerkzaamheden (archeologie)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3255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25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25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44140</meta:user-defined>
    <meta:user-defined meta:name="DCTERMS.abstract">Toelichting: het uitvoeren van grondwerkzaamheden (archeologie)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Omgevingsvergunning, het uitvoeren van grondwerkzaamheden (archeologie), Proefsleuvenonderzoek woningbouw Papendorp, GU-Z2026-0044140</meta:user-defined>
    <meta:user-defined meta:name="OVERHEIDop.datumEindeReactietermijn">2026-04-09</meta:user-defined>
    <meta:user-defined meta:name="OVERHEIDop.terinzageleggingBG">https://jeleefomgeving.nl/inzien/002220647/14844ada-6601-41fc-9b7f-b82a49a2dc79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255</meta:user-defined>
    <meta:user-defined meta:name="OVERHEIDop.GmbID/DC.identifier">gmb-2026-93255</meta:user-defined>
    <meta:user-defined meta:name="OVERHEIDop.versieInformatie"/>
  </office:meta>
</office:document-meta>
</file>