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Avond4daagse Bovensmilde op 26 mei 2026 tot en met 29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Avond4daagse in Bovensmilde vanaf 18:15 uur op 26 mei 2026 tot 21:00 uur op 26 mei 2026, vanaf 18:15 uur op 27 mei 2026 tot 21:00 uur op 27 mei 2026, vanaf 18:15 uur op 28 mei 2026 tot 21:00 uur op 28 mei 2026 en vanaf 18:15 uur op 29 mei 2026 tot 21:00 uur op 29 mei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2-03-2026
    </text:p>
            <text:p text:style-name="common-al">
            <text:span text:style-name="nadrukvet">Datum beëindiging publicatie: </text:span>13-04-2026
    </text:p>
            <text:p text:style-name="common-al">
            <text:span text:style-name="nadrukvet">Reageren mogelijk tot: </text:span>13-04-2026
    </text:p>
            <text:p text:style-name="common-al">
            <text:a xlink:href="https://formulieren.middendrenthe.nl/website/!suite42.scherm1260?mObj=1513036" xlink:type="simple">(https://formulieren.middendrenthe.nl/website/!suite42.scherm1260?mObj=151303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325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5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25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- Avond4daagse Bovensmilde op 26 mei 2026 tot en met 29 mei 2026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252</meta:user-defined>
    <meta:user-defined meta:name="OVERHEIDop.GmbID/DC.identifier">gmb-2026-93252</meta:user-defined>
    <meta:user-defined meta:name="OVERHEIDop.versieInformatie"/>
  </office:meta>
</office:document-meta>
</file>