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alcoholwetvergunning, Aijerdijk 1 5854 PL Berg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alcoholwetvergunning Bej Ons</text:p>
            <text:p text:style-name="common-al">· Besluitdatum: 26 februari 2026</text:p>
            <text:p text:style-name="common-al">· Locatie: Aijerdijk 1, 5854PL Bergen L</text:p>
            <text:p text:style-name="common-al">· Zaaknummer: Z2025-0000117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325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5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5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172</meta:user-defined>
    <meta:user-defined meta:name="DCTERMS.abstract">Betreft: Alcoholwetvergunning verleend voor Aijerdijk 1, 5854 PL Bergen L.</meta:user-defined>
    <dc:language>nl</dc:language>
    <meta:user-defined meta:name="OVERHEIDop.locatietype/OVERHEIDop.gebiedsmarkering">Punt</meta:user-defined>
    <meta:user-defined meta:name="DC.title">Besluit op aanvraag voor een alcoholwetvergunning, Aijerdijk 1 5854 PL Bergen L.</meta:user-defined>
    <meta:user-defined meta:name="DCTERMS.W3CDTF/DCTERMS.available">2026-03-02</meta:user-defined>
    <meta:user-defined meta:name="DCTERMS.W3CDTF/OVERHEIDop.jaargang">2026</meta:user-defined>
    <meta:user-defined meta:name="OVERHEIDop.publicationIssue">93251</meta:user-defined>
    <meta:user-defined meta:name="OVERHEIDop.GmbID/DC.identifier">gmb-2026-93251</meta:user-defined>
    <meta:user-defined meta:name="OVERHEIDop.versieInformatie"/>
  </office:meta>
</office:document-meta>
</file>