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verzoek tot beoordeling of de beoogde uitbreiding van een woning vergunningsvrij uitgevoerd kan worden op de locatie Duindoornhof 5  te Bentveld, verzonden 25 februari 2026, DSO nummer 2025120401214, zaaknummer ODIJ-Z-25-1727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laat de aanvraag buiten behandeling. Omgevingsdienst IJmond geeft hiermee geen toestemming voor verzoek tot beoordeling of de beoogde uitbreiding van een woning vergunningsvrij uitgevoerd kan worden op de locatie Duindoornhof 5  te Bentveld.</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324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4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4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verzoek tot beoordeling of de beoogde uitbreiding van een woning vergunningsvrij uitgevoerd kan worden op de locatie Duindoornhof 5  te Bentveld, verzonden 25 februari 2026, DSO nummer 2025120401214, zaaknummer ODIJ-Z-25-172773</meta:user-defined>
    <meta:user-defined meta:name="DCTERMS.W3CDTF/DCTERMS.available">2026-03-02</meta:user-defined>
    <meta:user-defined meta:name="DCTERMS.W3CDTF/OVERHEIDop.jaargang">2026</meta:user-defined>
    <meta:user-defined meta:name="OVERHEIDop.publicationIssue">93247</meta:user-defined>
    <meta:user-defined meta:name="OVERHEIDop.GmbID/DC.identifier">gmb-2026-93247</meta:user-defined>
    <meta:user-defined meta:name="OVERHEIDop.versieInformatie"/>
  </office:meta>
</office:document-meta>
</file>