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44, kappen 4 bomen i.v.m. aanleg parkeervakken (Noorderschoo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3 februari 2026</text:p>
            <text:p text:style-name="common-al">Ons kenmerk: 2026AV0051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324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: De Haal 44, kappen 4 bomen i.v.m. aanleg parkeervakken (Noorderschool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45</meta:user-defined>
    <meta:user-defined meta:name="OVERHEIDop.GmbID/DC.identifier">gmb-2026-93245</meta:user-defined>
    <meta:user-defined meta:name="OVERHEIDop.versieInformatie"/>
  </office:meta>
</office:document-meta>
</file>