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rkers en gevelwijzigingen aan de voor- en rechterzijgevel  op de locatie Brinkstraat 68 in Putt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mgevingsvergunning ingediend voor het realiseren van erkers en gevelwijzigingen aan de voor- en rechterzijgevel  op het adres Brinkstraat 68. Deze aanvraag heeft zaaknummer Z2026-000161 en heeft betrekking op:</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24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4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61</meta:user-defined>
    <dc:language>nl</dc:language>
    <meta:user-defined meta:name="OVERHEIDop.locatietype/OVERHEIDop.gebiedsmarkering">Vlak</meta:user-defined>
    <meta:user-defined meta:name="DC.title">Ingekomen aanvraag omgevingsvergunning voor het realiseren van erkers en gevelwijzigingen aan de voor- en rechterzijgevel  op de locatie Brinkstraat 68 in Putten</meta:user-defined>
    <meta:user-defined meta:name="DCTERMS.W3CDTF/DCTERMS.available">2026-03-02</meta:user-defined>
    <meta:user-defined meta:name="DCTERMS.W3CDTF/OVERHEIDop.jaargang">2026</meta:user-defined>
    <meta:user-defined meta:name="OVERHEIDop.publicationIssue">93244</meta:user-defined>
    <meta:user-defined meta:name="OVERHEIDop.GmbID/DC.identifier">gmb-2026-93244</meta:user-defined>
    <meta:user-defined meta:name="OVERHEIDop.versieInformatie"/>
  </office:meta>
</office:document-meta>
</file>