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blokhut en het legaliseren van beschoeiing, Noordplas 2 J67 Vinkeveen (A 5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een blokhut en het legaliseren van beschoeiing op locatie Noordplas 2 J67 Vinkeveen (A 5819)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113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6 januari 2026. De gemeente neemt daarover waarschijnlijk uiterlijk 3 maart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32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13</meta:user-defined>
    <meta:user-defined meta:name="DCTERMS.abstract">Betreft: Aanvraag op locatie Noordplas 2 J67 Vinkeveen (A 5819)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blokhut en het legaliseren van beschoeiing, Noordplas 2 J67 Vinkeveen (A 5819)</meta:user-defined>
    <meta:user-defined meta:name="DCTERMS.W3CDTF/DCTERMS.available">2026-01-09</meta:user-defined>
    <meta:user-defined meta:name="DCTERMS.W3CDTF/OVERHEIDop.jaargang">2026</meta:user-defined>
    <meta:user-defined meta:name="OVERHEIDop.publicationIssue">9324</meta:user-defined>
    <meta:user-defined meta:name="OVERHEIDop.GmbID/DC.identifier">gmb-2026-9324</meta:user-defined>
    <meta:user-defined meta:name="OVERHEIDop.versieInformatie"/>
  </office:meta>
</office:document-meta>
</file>