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en een dakkapel, Wolvenplein 20, 3512CK Utrecht, GU-Z2026-004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venplein 20, 3512CK Utrecht</text:p>
            <text:p text:style-name="common-al">GU-Z2026-0043025</text:p>
            <text:p text:style-name="common-al">Toelichting: het bouwen van een aanbouw en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23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3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3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025</meta:user-defined>
    <meta:user-defined meta:name="DCTERMS.abstract">Toelichting: het bouwen van een aanbouw en een dakkapel</meta:user-defined>
    <dc:language>nl</dc:language>
    <meta:user-defined meta:name="OVERHEIDop.locatietype/OVERHEIDop.gebiedsmarkering">Vlak</meta:user-defined>
    <meta:user-defined meta:name="DC.title">Verleende Omgevingsvergunning, het bouwen van een aanbouw en een dakkapel, Wolvenplein 20, 3512CK Utrecht, GU-Z2026-0043025</meta:user-defined>
    <meta:user-defined meta:name="OVERHEIDop.datumEindeReactietermijn">2026-04-09</meta:user-defined>
    <meta:user-defined meta:name="OVERHEIDop.terinzageleggingBG">https://jeleefomgeving.nl/inzien/002220647/21580ff4-8ae5-4552-87fd-e5a434dd6c08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37</meta:user-defined>
    <meta:user-defined meta:name="OVERHEIDop.GmbID/DC.identifier">gmb-2026-93237</meta:user-defined>
    <meta:user-defined meta:name="OVERHEIDop.versieInformatie"/>
  </office:meta>
</office:document-meta>
</file>