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Thorbeck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52523</text:p>
            <text:p text:style-name="common-al">Datum besluit: 26 februar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Thorbeckelaa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R-454-JV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Thorbecke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Thorbeckelaan nabij de woning het kenteken van een gehandicaptenparkeerplaats voor een motor- of invalidenvoertuig dat door of ten behoeve van het vervoer van invaliden wordt gebruikt te wijzigen door het vervangen van het onderbord met kenteken R-454-JV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26 februar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2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en kenteken gehandicaptenparkeerplaats - Thorbeckelaan, Staatslieden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2523</meta:user-defined>
    <meta:user-defined meta:name="DCTERMS.abstract">Op verzoek van de aanvrager &amp; gebruiker van deze gehandicaptenparkeerplaats hebben wij besloten om het kenteken onder het bord E6 te wijzigen, aan de lommerrijke Thorbeckelaa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Thorbeckelaan</meta:user-defined>
    <meta:user-defined meta:name="DCTERMS.W3CDTF/DCTERMS.available">2026-03-02</meta:user-defined>
    <meta:user-defined meta:name="DCTERMS.W3CDTF/OVERHEIDop.jaargang">2026</meta:user-defined>
    <meta:user-defined meta:name="OVERHEIDop.publicationIssue">93236</meta:user-defined>
    <meta:user-defined meta:name="OVERHEIDop.GmbID/DC.identifier">gmb-2026-93236</meta:user-defined>
    <meta:user-defined meta:name="OVERHEIDop.versieInformatie"/>
  </office:meta>
</office:document-meta>
</file>