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door gemeente Westervoort van perceel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stervoort – nabij Mosterdhof 310, </text:span>kadastraal bekend <text:span text:style-name="nadrukvet">Westervoort, </text:span>Sectie A , Perceelnummer 6294, groot ca. 264 m²;</text:p>
            <text:p text:style-name="common-al">De gemeente Westervoort is voornemens om bovengenoemde perceel grond te verkopen aan de bewoner van de Mosterdhof 310 te Westervoort.</text:p>
            <text:p text:style-name="common-al">De gemeente Westervoort is van oordeel dat er op grond van objectieve, redelijke en toetsbare criteria slechts één serieuze gegadigde in aanmerking komt.</text:p>
            <text:p text:style-name="common-al">Onderbouwing van dit standpunt: Gezien de locatie en het karakter van het perceel grond is het niet aannemelijk dat er meerdere partijen in aanmerking komen voor dit perceel, daarnaast sluit het direct aan het perceel van de bewoners aan de Mosterdhof 310, tevens wordt het perceel al verhuurd aan de bewoners van de Mosterdhof 310, dus feitelijk is het perceel al in gebruik;</text:p>
            <text:p text:style-name="common-al">De gemeente meent op grond van het voorgaande dat de bewoner van de Mosterdhof 310 te Westervoort de enige serieuze gegadigde zijn om het perceel grond te verkrijgen. Mocht een belanghebbende bezwaren hebben tegen deze uitgifte, dan dient men die bezwaren binnen 20 kalenderdagen na publicatie van dit bericht kenbaar te maken door een kort geding aanhangig te maken bij de rechtbank Arnhem, Wal-burgstraat 2-4; 6811 CD Arnhem. Blijft een kort geding uit, dan is de gemeente vrij om (verder) gevolg te geven aan haar voornemen tot verkoop.</text:p>
            <text:p text:style-name="common-al">Met deze publicatie geeft de gemeente uitvoering aan het arrest van de Hoge Raad van 26 november 2021 (ECLI:NL:HR:2021:1778).</text:p>
            <text:p text:style-name="common-al">Voor informatie over deze publicatie kunt u telefonisch contact opnemen met de behandelend ambtenaar</text:p>
            <text:p text:style-name="common-al">GJ. Sommers van 1Stroom. 1Stroom werkt voor de gemeente Duiven en de gemeente Westervoort.</text:p>
            <text:p text:style-name="common-al">U bereikt hem via telefoonnummer 088 95 3000.</text:p>
            <text:p text:style-name="last-al">Gepubliceerd op dinsdag 3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93235</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35</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35</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genomen grondverkoop door gemeente Westervoort van perceel grond</meta:user-defined>
    <meta:user-defined meta:name="DCTERMS.W3CDTF/DCTERMS.available">2026-03-03</meta:user-defined>
    <meta:user-defined meta:name="DCTERMS.W3CDTF/OVERHEIDop.jaargang">2026</meta:user-defined>
    <meta:user-defined meta:name="OVERHEIDop.publicationIssue">93235</meta:user-defined>
    <meta:user-defined meta:name="OVERHEIDop.GmbID/DC.identifier">gmb-2026-93235</meta:user-defined>
    <meta:user-defined meta:name="OVERHEIDop.versieInformatie"/>
  </office:meta>
</office:document-meta>
</file>