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ijkweg 4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januari 2026 van een melding zoals bedoeld in hoofdstuk 4 van het Besluit activiteiten leefomgeving (Bal). De melding betreft het aanleggen en gebruiken van één individueel gesloten bodemenergiesysteem voor de klimaatbeheersing van een hospice. De locatie betreft <text:span text:style-name="nadrukvet">Dijkweg 47, 2671 GA te Naaldwijk</text:span>.</text:p>
            <text:p text:style-name="common-al">De melding is gedaan voor de volgende milieubelastende activiteit(en): gesloten bodemenergiesysteem. De melding is geregistreerd met het zaaknummer <text:span text:style-name="nadrukvet">011609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323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een hospice.</meta:user-defined>
    <dc:language>nl</dc:language>
    <meta:user-defined meta:name="OVERHEIDop.locatietype/OVERHEIDop.gebiedsmarkering">Adres</meta:user-defined>
    <meta:user-defined meta:name="DC.title">Kennisgeving melding milieubelastende activiteit(en), Dijkweg 47 te Naaldwij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33</meta:user-defined>
    <meta:user-defined meta:name="OVERHEIDop.GmbID/DC.identifier">gmb-2026-93233</meta:user-defined>
    <meta:user-defined meta:name="OVERHEIDop.versieInformatie"/>
  </office:meta>
</office:document-meta>
</file>