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lust Zuid-West te Balk, HV-2 en HV-3, Swipe 25 en 27 te Balk (voorlopig adres): aanvraag omgevingsvergunning voor het bouwen van een 2 onder 1 kap woning. (Z.8855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2-2026 is een omgevingsvergunning aangevraagd voor deze locatie. De aanvraag omvat het bouwen van een 2 onder 1 kap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3231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23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23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8558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oslust Zuid-West te Balk, HV-2 en HV-3, Swipe 25 en 27 te Balk (voorlopig adres): aanvraag omgevingsvergunning voor het bouwen van een 2 onder 1 kap woning. (Z.885587)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231</meta:user-defined>
    <meta:user-defined meta:name="OVERHEIDop.GmbID/DC.identifier">gmb-2026-93231</meta:user-defined>
    <meta:user-defined meta:name="OVERHEIDop.versieInformatie"/>
  </office:meta>
</office:document-meta>
</file>